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lbertus (WE)" svg:font-family="'Albertus (WE)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bertus (WE)1" svg:font-family="'Albertus (WE)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171cm" fo:margin-left="-0.377cm" fo:margin-top="0cm" fo:margin-bottom="0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3.517cm"/>
    </style:style>
    <style:style style:name="Tabela1.D" style:family="table-column">
      <style:table-column-properties style:column-width="4.161cm"/>
    </style:style>
    <style:style style:name="Tabela1.E" style:family="table-column">
      <style:table-column-properties style:column-width="3.401cm"/>
    </style:style>
    <style:style style:name="Tabela1.1" style:family="table-row">
      <style:table-row-properties style:min-row-height="0.90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737cm" style:keep-together="true" fo:keep-together="auto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 fo:font-size="9pt" style:font-size-asian="9pt" style:font-name-complex="Verdana1" style:font-size-complex="9p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9pt" style:font-size-asian="9pt" style:font-name-complex="Verdana1" style:font-size-complex="9pt"/>
    </style:style>
    <style:style style:name="P6" style:family="paragraph" style:parent-style-name="Body_20_Text_20_2">
      <style:paragraph-properties fo:margin-left="0.751cm" fo:margin-right="0cm" fo:margin-top="0cm" fo:margin-bottom="0cm" fo:line-height="100%" fo:text-indent="-0.751cm" style:auto-text-indent="false">
        <style:tab-stops>
          <style:tab-stop style:position="1.503cm"/>
        </style:tab-stops>
      </style:paragraph-properties>
    </style:style>
    <style:style style:name="P7" style:family="paragraph" style:parent-style-name="Body_20_Text_20_2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Body_20_Text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Body_20_Text_20_2" style:list-style-name="WWNum1">
      <style:paragraph-properties fo:margin-left="0.635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Body_20_Text_20_2" style:list-style-name="WWNum2">
      <style:paragraph-properties fo:margin-left="0.635cm" fo:margin-right="0cm" fo:margin-top="0cm" fo:margin-bottom="0cm" fo:line-height="100%" fo:text-indent="0cm" style:auto-text-indent="false">
        <style:tab-stops>
          <style:tab-stop style:position="1.367cm"/>
        </style:tab-stops>
      </style:paragraph-properties>
    </style:style>
    <style:style style:name="P12" style:family="paragraph" style:parent-style-name="Body_20_Text_20_2" style:list-style-name="WWNum2">
      <style:paragraph-properties fo:margin-left="0.635cm" fo:margin-right="0cm" fo:margin-top="0cm" fo:margin-bottom="0cm" fo:line-height="100%" fo:text-indent="0cm" style:auto-text-indent="false">
        <style:tab-stops>
          <style:tab-stop style:position="1.411cm"/>
        </style:tab-stops>
      </style:paragraph-properties>
    </style:style>
    <style:style style:name="P13" style:family="paragraph" style:parent-style-name="Body_20_Text_20_2" style:list-style-name="WWNum1">
      <style:paragraph-properties fo:margin-left="0.635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color="#00000a"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5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00000a" style:font-name="Verdana" fo:font-size="11pt" fo:font-weight="bold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9pt" style:font-size-asian="9pt" style:font-name-complex="Verdana1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 style:font-name="Verdana" fo:font-size="10pt" style:font-size-asian="10pt" style:font-name-complex="Verdan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4"/>
      <text:p text:style-name="P15"><text:span text:style-name="T1">„świadczenie usług polegających na zapewnieniu gorących posiłków osobom objętym opieką przez Ośrodek Pomocy Społecznej w Gliwicach - dla rejonu Zatorze” </text:span></text:p>
      <text:p text:style-name="P6"><text:span text:style-name="T2">1. Zakres zawówi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2">Część</text:span></text:p>
          </table:table-cell>
          <table:table-cell table:style-name="Tabela1.A1" office:value-type="string">
            <text:p text:style-name="P8"><text:span text:style-name="T2">Warunki lokalowe</text:span></text:p>
            <text:p text:style-name="P8"><text:span text:style-name="T2">umożliwią spożycie jednorazowo posiłku przez</text:span></text:p>
          </table:table-cell>
          <table:table-cell table:style-name="Tabela1.A1" office:value-type="string">
            <text:p text:style-name="P8"><text:span text:style-name="T2">Maksymalna liczba <text:s/>posiłków do realizacji w trakcie umowy*</text:span></text:p>
            <text:p text:style-name="P9"/>
          </table:table-cell>
          <table:table-cell table:style-name="Tabela1.A1" office:value-type="string">
            <text:p text:style-name="P8"><text:span text:style-name="T2">Zasięg terytorialny punktu wydawania posiłków*</text:span></text:p>
          </table:table-cell>
          <table:table-cell table:style-name="Tabela1.A1" office:value-type="string">
            <text:p text:style-name="P8"><text:span text:style-name="T2">Termin realizacji zamówienia</text:span></text:p>
          </table:table-cell>
        </table:table-row>
        <table:table-row table:style-name="Tabela1.2">
          <table:table-cell table:style-name="Tabela1.A1" office:value-type="string">
            <text:p text:style-name="P7"><text:span text:style-name="T2">II</text:span></text:p>
          </table:table-cell>
          <table:table-cell table:style-name="Tabela1.A1" office:value-type="string">
            <text:p text:style-name="P7"><text:span text:style-name="T2">Minimum 30 osób</text:span></text:p>
          </table:table-cell>
          <table:table-cell table:style-name="Tabela1.A1" office:value-type="string">
            <text:p text:style-name="P8"><text:span text:style-name="T2">42.000</text:span></text:p>
          </table:table-cell>
          <table:table-cell table:style-name="Tabela1.A1" office:value-type="string">
            <text:p text:style-name="P7"><text:span text:style-name="T2">Zatorze</text:span></text:p>
            <text:p text:style-name="P7"><text:span text:style-name="T2">Zgodnie z zał. nr 2</text:span></text:p>
          </table:table-cell>
          <table:table-cell table:style-name="Tabela1.E2" office:value-type="string">
            <text:p text:style-name="P7"><text:span text:style-name="T2">1.06.2020 r. -31.05.2022 r.</text:span></text:p>
          </table:table-cell>
        </table:table-row>
      </table:table>
      <text:p text:style-name="P7"><text:span text:style-name="T4">*</text:span><text:span text:style-name="T3"> Po zrealizowaniu tej ilości posiłków umowa wygasa. Wykonawca nie jest zobowiązany do zrealizowania maksymalnej kwoty. </text:span></text:p>
      <text:p text:style-name="P2"/>
      <text:list xml:id="list4075017734950555703" text:style-name="WWNum2">
        <text:list-item>
          <text:p text:style-name="P12"><text:span text:style-name="T2">Posiłki muszą być wydawane w punkcie zlokalizowanym w rejonie ulic, których wykaz stanowi załącznik do specyfikacji.</text:span></text:p>
        </text:list-item>
        <text:list-item>
          <text:p text:style-name="P11"><text:span text:style-name="T2">Posiłki muszą być przygotowane zgodnie z zasadami określonymi w ustawie z dnia 25 sierpnia 2006 r. o bezpieczeństwie żywności i żywienia łącznie z przepisami wykonawczymi do ww. ustawy, muszą być zróżnicowane, sporządzane z pełnowartościowych produktów, zapewniać nie mniej niż 800 kcal. Posiłek musi się składać z gorącego dania obiadowego (mięsnego, półmięsnego, bezmięsnego) wydawanego nie rzadziej niż 4 razy w tygodniu oraz gorącej zupy w ilości 500 ml + 150 g. wkładka (kiełbasa, mięso) i 4 kromki pieczywa wydawanej w pozostałe dni tygodnia.</text:span></text:p>
        </text:list-item>
      </text:list>
      <text:p text:style-name="P3"><text:span text:style-name="T2">4.<text:tab/>Posiłki będą wydawane bez przerwy w ciągu całego roku, od poniedziałku do piątku w godzinach 11:00 – 15:00 oraz w soboty i niedziele w godzinach 11:00-14:00. W dni ustawowo wolne określone w art. 1 pkt 1 ustawy z dnia 18 stycznia 1951 r. o dniach wolnych od pracy istnieje możliwość zastąpienia gorącego posiłku suchym prowiantem o zróżnicowanym składzie produktów żywieniowych, odpowiadającym wartości kalorycznej i cenie gorącego posiłku.</text:span></text:p>
      <text:list xml:id="list7177298889665849023" text:style-name="WWNum1">
        <text:list-item>
          <text:list>
            <text:list-header>
              <text:p text:style-name="P13"><text:span text:style-name="T2">5.<text:tab/>Wydawane posiłki muszą być gorące o temperaturze nie niższej niż 65 </text:span><text:span text:style-name="T6">o</text:span><text:span text:style-name="T2">C, podane w czystych, przeznaczonych do spożywania posiłków naczyniach wraz z sztućcami.</text:span></text:p>
              <text:p text:style-name="P10"><text:span text:style-name="T2">6.<text:tab/>Osoby korzystające z posiłku muszą mieć zapewnioną możliwość spożycia posiłku na miejscu, w budynku ogrzewanym, przy stole w pozycji siedzącej.</text:span></text:p>
              <text:p text:style-name="P4"><text:span text:style-name="T2">7.<text:tab/>Wydawania posiłków wyłącznie osobom do tego uprawnionym, legitymujących się dokumentem ze zdjęciem lub w przypadku pobierania posiłku „na wynos” posiadającym pisemne upoważnienie potwierdzone przez pracownika socjalnego tutejszego Ośrodka.</text:span></text:p>
              <text:p text:style-name="P4"><text:span text:style-name="T2">8.<text:tab/>Wykonawca zobowiązuje się do realizowania przedmiotu zamówienia wyłącznie w formie gorących posiłków lub w wymienionych przypadkach suchego prowiantu – bez możliwości zamiany na gotówkę.</text:span></text:p>
              <text:p text:style-name="P10"><text:span text:style-name="T2">9.<text:tab/>Zachowanie w tajemnicy uzyskanych informacji na temat osób korzystających z posiłków.</text:span></text:p>
              <text:p text:style-name="P10"><text:span text:style-name="T2">10.<text:tab/>Zamawiający będzie uiszczał opłatę tylko za faktycznie wydane posiłki, których odbiór potwierdzony zostanie przez osobę uprawnioną. Liczba posiłków określona w pkt 1 jest szacunkowa, może ulegać zmianie w trakcie realizacji zamówienia, co nie spowoduje konsekwencji finansowych dla Zamawiającego i odszkodowawczych dla Wykonawcy.</text:span></text:p>
              <text:p text:style-name="P10"><text:span text:style-name="T2">11.<text:tab/>W przypadku występowania stanów epidemicznych lub innych i wprowadzeniu obowiązku wydawania posiłków wyłącznie „na wynos” Zamawiający dopuszcza zwiększenie stawki za 1 posiłek o koszt opakowania jednorazowego na ten czas, nie przekraczający 7% kosztu 1 posiłku.</text:span></text:p>
            </text:list-header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lbertus (WE)" svg:font-family="'Albertus (WE)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lbertus (WE)1" svg:font-family="'Albertus (WE)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1cm" fo:margin-right="0cm" fo:margin-top="0cm" fo:margin-bottom="0.212cm" fo:line-height="200%" fo:text-align="justify" style:justify-single-word="false" fo:orphans="0" fo:widows="0" fo:hyphenation-ladder-count="no-limit" fo:text-indent="0cm" style:auto-text-indent="false" style:punctuation-wrap="hanging"/>
      <style:text-properties style:font-name="Albertus (WE)" style:letter-kerning="true" style:font-name-asian="Arial Unicode MS" style:language-asian="en" style:country-asian="US" style:font-name-complex="Albertus (WE)1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501cm" fo:margin-right="0cm" fo:margin-top="0cm" fo:margin-bottom="0.212cm" fo:text-align="justify" style:justify-single-word="false" fo:orphans="0" fo:widows="0" fo:hyphenation-ladder-count="no-limit" fo:text-indent="-1.501cm" style:auto-text-indent="false" style:punctuation-wrap="hanging">
        <style:tab-stops>
          <style:tab-stop style:position="3.002cm"/>
        </style:tab-stops>
      </style:paragraph-properties>
      <style:text-properties fo:color="#ff0000" style:font-name="Albertus (WE)" fo:font-size="8pt" style:letter-kerning="true" style:font-name-asian="Arial Unicode MS" style:font-size-asian="8pt" style:language-asian="en" style:country-asian="US" style:font-name-complex="Albertus (WE)1" style:font-size-complex="8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Albertus (WE)" fo:font-size="12pt" style:letter-kerning="true" style:font-name-asian="Arial Unicode MS" style:font-size-asian="12pt" style:font-name-complex="Albertus (WE)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fo:color="#ff0000" style:font-name="Albertus (WE)" fo:font-size="8pt" style:letter-kerning="true" style:font-name-asian="Arial Unicode MS" style:font-size-asian="8pt" style:font-name-complex="Albertus (WE)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g-binding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752cm" fo:margin-left="2.514cm" fo:margin-right="2.505cm" style:writing-mode="lr-tb" style:layout-grid-color="#c0c0c0" style:layout-grid-lines="266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9cm" fo:margin-left="0cm" fo:margin-right="0cm" fo:margin-bottom="0.35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za Birnbach</meta:initial-creator>
    <dc:creator>Luiza Filar</dc:creator>
    <meta:editing-cycles>4</meta:editing-cycles>
    <meta:print-date>2020-05-05T07:19:00</meta:print-date>
    <meta:creation-date>2020-05-04T14:50:00</meta:creation-date>
    <dc:date>2020-05-22T10:05:36.14</dc:date>
    <meta:editing-duration>PT23M45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437" meta:character-count="3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